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1/000858_испр</text:p>
          </table:table-cell>
          <table:table-cell table:number-columns-repeated="4" table:style-name="ce10"/>
          <table:table-cell office:value-type="string" table:style-name="ce12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56:030013:2321</text:p>
          </table:table-cell>
          <table:covered-table-cell/>
          <table:table-cell office:value-type="float" office:value="73996" table:style-name="ce20">
            <text:p>73996,00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543AE621B2966997D29BEEC863BC14F279F9A9C800E9CB063545E45B9A148429E6B137355025312C53942A1E5D1C0CCC70A49EED7CF2D756A37CA47F093EF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олова Екатерина Владимировна</meta:initial-creator>
    <dc:creator>Рыболова Екатерина Владимировна</dc:creator>
    <meta:creation-date>2024-02-14T04:53:02Z</meta:creation-date>
    <dc:date>2024-02-14T04:53:02Z</dc:date>
  </office:meta>
</office:document-meta>
</file>